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694</text:p>
          </table:table-cell>
          <table:table-cell table:number-columns-repeated="4" table:style-name="ce10"/>
          <table:table-cell office:value-type="string" table:style-name="ce12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102016:1</text:p>
          </table:table-cell>
          <table:covered-table-cell/>
          <table:table-cell office:value-type="float" office:value="351338.94" table:style-name="ce20">
            <text:p>351338,94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6">
            <text:p>04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0102016:87</text:p>
          </table:table-cell>
          <table:covered-table-cell/>
          <table:table-cell office:value-type="float" office:value="780341.8" table:style-name="ce22">
            <text:p>780341,80</text:p>
          </table:table-cell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36:34:0205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4</text:p>
          </table:table-cell>
          <table:covered-table-cell/>
          <table:table-cell office:value-type="string" table:style-name="ce17">
            <text:p>04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9092DCC5EDB139EF8FC8C7E577BD6C8B045A7BC896199FE994564F86AB7800879E6DBFD31B29256BE3AFF84DDE9648878A1B53FDF9C5680B055C51332CF40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Мухина Наталья Сергеевна</meta:initial-creator>
    <dc:creator>Пользователь</dc:creator>
    <meta:creation-date>2024-10-23T13:10:34Z</meta:creation-date>
    <dc:date>2024-10-23T13:10:34Z</dc:date>
  </office:meta>
</office:document-meta>
</file>